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82F000001DDFD71521AB6C9787A.png" manifest:media-type="image/png"/>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c8568"/>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paragraph-properties fo:margin-left="0.499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c8568" style:font-name-asian="Arial1" style:font-size-asian="9pt" style:font-style-asian="normal" style:font-weight-asian="normal" style:font-name-complex="Arial1" style:font-size-complex="9pt"/>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e6923" style:font-name-asian="Verdana1" style:font-size-asian="11pt" style:font-weight-asian="bold"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6"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pag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07f538"/>
    </style:style>
    <style:style style:name="T7" style:family="text">
      <style:text-properties officeooo:rsid="0004ddc4"/>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5"><text:span text:style-name="T3">La Comisión de Salud Pública y Asistencia Social ha considerado el proyecto de comunicación </text:span><text:span text:style-name="T2">42599 CD – UCR - FPCS </text:span><text:span text:style-name="T3">de los señores diputados Cándido, Bastía, Pullaro, Orciani, Basile, Di Stéfano, Espíndola, Senn y González, por el cual se solicita disponga evaluar en relación a la atención de emergencia relacionadas con la salud mental de las personas la posibilidad de reforzar los equipos de los efectores públicos, habilitar una línea telefónica gratuita exclusiva que esté disponible las 24hs, crear un chat online y establecer una línea en aplicaciones de mensajería instantánea para la atención rápida</text:span><text:span text:style-name="T4">; y, por tratarse de materia afín, se ha dispuesto su tratamiento conjunto con el proyecto de comunicación </text:span><text:span text:style-name="T5">42667 CD – UCR - FPCS, </text:span><text:span text:style-name="T4">de los señores diputados Cándido, González, Senn, Espíndola, Di Stéfano, Basile, Orciani, Pullaro y Bastía, por el cual se solicita disponga reforzar los equipos de salud mental de los efectores públicos de salud de la Provincia</text:span><text:span text:style-name="T3">; y, por las razones expuestas en los fundamentos y las que podrá dar el miembro informante, </text:span><text:span text:style-name="T4">esta Comisión aconseja la aprobación del siguiente texto único:</text:span><draw:frame draw:style-name="fr1" draw:name="image3.png" text:anchor-type="char" svg:x="1.981cm" svg:y="-3cm" svg:width="8.999cm" svg:height="2.05cm" draw:z-index="2"><draw:image xlink:href="Pictures/100002010000082F000001DDFD71521AB6C9787A.png" xlink:type="simple" xlink:show="embed" xlink:actuate="onLoad" draw:mime-type="image/png"/></draw:frame></text:p>
      <text:p text:style-name="P7"/>
      <text:p text:style-name="P8">PROYECTO DE COMUNICACIÓN</text:p>
      <text:p text:style-name="P3"><text:span text:style-name="T3">La Cámara de Diputados de la Provincia vería con agrado que el Poder Ejecutivo, por intermedio del organismo que corresponda, en relación a la atención de emergencias relacionadas con la salud mental de las personas, evalúe la posibilida</text:span><text:span text:style-name="T4">d de </text:span><text:span text:style-name="T3">arbitr</text:span><text:span text:style-name="T4">ar</text:span><text:span text:style-name="T3"> las medidas necesarias para: </text:span></text:p>
      <text:list xml:id="list4252671080" text:style-name="WWNum1">
        <text:list-item>
          <text:p text:style-name="P15">reforzar los equipos de salud mental de los efectores públicos de salud de la Provincia; </text:p>
        </text:list-item>
        <text:list-item>
          <text:p text:style-name="P15">habilitar una línea telefónica gratuita exclusiva que esté disponible las 24 horas; </text:p>
        </text:list-item>
        <text:list-item>
          <text:p text:style-name="P15">crear un chat online de fácil acceso a través del portal oficial de la Provincia; y,</text:p>
        </text:list-item>
      </text:list>
      <text:p text:style-name="P11"/>
      <text:list xml:id="list132222711216566" text:continue-numbering="true" text:style-name="WWNum1">
        <text:list-item>
          <text:p text:style-name="P16">establecer una línea en aplicaciones de mensajería instantánea para la atención rápida.</text:p>
        </text:list-item>
      </text:list>
      <text:p text:style-name="P9"/>
      <text:p text:style-name="P10">Sala de la Comisión en Zoom, 02 de junio de 2021.</text:p>
      <text:p text:style-name="P13">Firmantes: <text:span text:style-name="T6">CIANCIO – ARMAS BELAVI – BALAGUÉ – BRAVO – CORGNIALI - </text:span><text:span text:style-name="T7">DONNET</text:span><text:span text:style-name="T6">– GONZÁLEZ – HYNES - OLIVER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c8568"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c8568"/>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1"><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 </text:p>
        <text:p text:style-name="MP4"><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22:20.548004560</dc:date>
    <meta:editing-duration>PT40S</meta:editing-duration>
    <meta:editing-cycles>2</meta:editing-cycles>
    <meta:document-statistic meta:table-count="0" meta:image-count="2" meta:object-count="0" meta:page-count="2" meta:paragraph-count="12" meta:word-count="325" meta:character-count="2061" meta:non-whitespace-character-count="1740"/>
  </office:meta>
</office:document-meta>
</file>